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2584873E385.png"/>
  <manifest:file-entry manifest:media-type="image/jpeg" manifest:full-path="Pictures/1000000000000280000001E063871B67.jpg"/>
  <manifest:file-entry manifest:media-type="image/jpeg" manifest:full-path="Pictures/1000000000000280000001A7297458EA.jpg"/>
  <manifest:file-entry manifest:media-type="image/png" manifest:full-path="Pictures/100000000000040000000300DF42C84B.png"/>
  <manifest:file-entry manifest:media-type="image/jpeg" manifest:full-path="Pictures/10000000000004B000000320C1B0435E.jpg"/>
  <manifest:file-entry manifest:media-type="image/jpeg" manifest:full-path="Pictures/10000000000001C200000123BE5D612F.jpg"/>
  <manifest:file-entry manifest:media-type="image/jpeg" manifest:full-path="Pictures/10000000000001BE000000DADC1EF48C.jpg"/>
  <manifest:file-entry manifest:media-type="image/jpeg" manifest:full-path="Pictures/10000000000002B400000257EC9EAB82.jpg"/>
  <manifest:file-entry manifest:media-type="image/jpeg" manifest:full-path="Pictures/10000000000001BE000000DA0F9EA388.jpg"/>
  <manifest:file-entry manifest:media-type="image/jpeg" manifest:full-path="Pictures/1000000000000640000003E84444AD2D.jpg"/>
  <manifest:file-entry manifest:media-type="image/jpeg" manifest:full-path="Pictures/10000000000003200000017C394D51A8.jpg"/>
  <manifest:file-entry manifest:media-type="image/jpeg" manifest:full-path="Pictures/10000000000007D0000005BBA82AAF9D.jpg"/>
  <manifest:file-entry manifest:media-type="image/jpeg" manifest:full-path="Pictures/1000000000000500000003C017066951.jpg"/>
  <manifest:file-entry manifest:media-type="image/png" manifest:full-path="Pictures/10000000000000200000002000309F1C.png"/>
  <manifest:file-entry manifest:media-type="image/jpeg" manifest:full-path="Pictures/10000000000001BE000000DAE37DA765.jpg"/>
  <manifest:file-entry manifest:media-type="image/png" manifest:full-path="Pictures/1000000000000A00000007805EBA5AD1.png"/>
  <manifest:file-entry manifest:media-type="image/jpeg" manifest:full-path="Pictures/10000000000001BE000000DA994940BE.jpg"/>
  <manifest:file-entry manifest:media-type="image/jpeg" manifest:full-path="Pictures/10000000000001BE000000DA7E7096A6.jpg"/>
  <manifest:file-entry manifest:media-type="image/gif" manifest:full-path="Pictures/10000000000000F00000017CC1536453.gif"/>
  <manifest:file-entry manifest:media-type="image/gif" manifest:full-path="Pictures/10000000000005CE000005801FE25322.gif"/>
  <manifest:file-entry manifest:media-type="image/png" manifest:full-path="Pictures/10000201000003E8000003E897BD3D53.png"/>
  <manifest:file-entry manifest:media-type="image/jpeg" manifest:full-path="Pictures/1000000000000280000001E0DA9F4F0C.jpg"/>
  <manifest:file-entry manifest:media-type="image/jpeg" manifest:full-path="Pictures/10000000000003200000025819D1BC91.jpg"/>
  <manifest:file-entry manifest:media-type="image/png" manifest:full-path="Pictures/10000000000002950000025867AA088F.png"/>
  <manifest:file-entry manifest:media-type="image/gif" manifest:full-path="Pictures/10000000000001100000017C5E60D264.gif"/>
  <manifest:file-entry manifest:media-type="image/jpeg" manifest:full-path="Pictures/100000000000080000000800ED422975.jpg"/>
  <manifest:file-entry manifest:media-type="image/jpeg" manifest:full-path="Pictures/1000000000000280000001E03A7D6085.jpg"/>
  <manifest:file-entry manifest:media-type="image/gif" manifest:full-path="Pictures/10000000000000F000000154B524248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51cm" svg:stroke-color="#ffffff" draw:marker-start-width="0.381cm" draw:marker-end-width="0.381cm" draw:fill="none" draw:textarea-horizontal-align="justify" draw:textarea-vertical-align="middle" draw:auto-grow-height="false" fo:padding-top="0.151cm" fo:padding-bottom="0.151cm" fo:padding-left="0.276cm" fo:padding-right="0.276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02cm" svg:stroke-color="#ff0000" draw:marker-start="Arrow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6" style:family="graphic" style:parent-style-name="standard">
      <style:graphic-properties svg:stroke-width="0.102cm" svg:stroke-color="#ff00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7" style:family="graphic" style:parent-style-name="standard">
      <style:graphic-properties svg:stroke-width="0.102cm" svg:stroke-color="#ff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3cm" fo:min-width="0cm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svg:stroke-color="#000000" draw:fill="solid" draw:fill-color="#000000" draw:textarea-horizontal-align="center" draw:textarea-vertical-align="middle"/>
    </style:style>
    <style:style style:name="pr1" style:family="presentation" style:parent-style-name="Default-subtitle">
      <style:graphic-properties draw:fill-color="#ffffff" fo:min-height="15.9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title">
      <style:graphic-properties fo:min-height="3.256cm"/>
    </style:style>
    <style:style style:name="pr6" style:family="presentation" style:parent-style-name="Default-outline1">
      <style:graphic-properties fo:min-height="13.609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paragraph-properties fo:text-align="center"/>
    </style:style>
    <style:style style:name="P4" style:family="paragraph">
      <style:text-properties fo:font-size="44pt" style:font-size-asian="44pt" style:font-size-complex="44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style:text-position="-33% 58%"/>
    </style:style>
    <style:style style:name="T7" style:family="text">
      <style:text-properties style:text-position="0% 100%"/>
    </style:style>
    <style:style style:name="T8" style:family="text">
      <style:text-properties style:text-position="33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5.9cm" svg:x="1.4cm" svg:y="1.854cm" presentation:class="subtitle">
          <draw:text-box>
            <text:p><text:span text:style-name="T1">Brotar</text:span></text:p>
            <text:p><text:span text:style-name="T2"/></text:p>
            <text:p><text:span text:style-name="T3">Háskóladagurinn 2011</text:span></text:p>
          </draw:text-box>
        </draw:frame>
        <draw:frame draw:style-name="gr1" draw:text-style-name="P2" draw:layer="layout" svg:width="3.448cm" svg:height="0.882cm" svg:x="20.458cm" svg:y="18.568cm">
          <draw:text-box>
            <text:p><text:span text:style-name="T4">Martin Swif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3" draw:text-style-name="P3" draw:layer="layout" svg:width="15.24cm" svg:height="13.208cm" svg:x="2.54cm" svg:y="2.5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" draw:text-style-name="P4" draw:layer="layout" svg:width="11.547cm" svg:height="1.987cm" svg:x="14.523cm" svg:y="2.28cm">
          <draw:text-box>
            <text:p><text:span text:style-name="T5">Koch snjókornið</text:span></text:p>
          </draw:text-box>
        </draw:frame>
        <draw:custom-shape draw:style-name="gr3" draw:text-style-name="P3" draw:id="id1" draw:layer="layout" svg:width="5.08cm" svg:height="4.394cm" svg:x="12.7cm" svg:y="6.934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3" draw:id="id4" draw:layer="layout" svg:width="1.676cm" svg:height="1.448cm" svg:x="14.402cm" svg:y="5.48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3" draw:id="id2" draw:layer="layout" svg:width="5.08cm" svg:height="4.394cm" svg:x="2.54cm" svg:y="6.934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3" draw:id="id3" draw:layer="layout" svg:width="5.08cm" svg:height="4.394cm" svg:x="7.62cm" svg:y="15.748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3" draw:id="id5" draw:layer="layout" svg:width="1.676cm" svg:height="1.448cm" svg:x="11.024cm" svg:y="4.013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3" draw:id="id6" draw:layer="layout" svg:width="1.676cm" svg:height="1.448cm" svg:x="7.62cm" svg:y="4.013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3" draw:id="id7" draw:layer="layout" svg:width="1.676cm" svg:height="1.448cm" svg:x="2.54cm" svg:y="12.852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3" draw:id="id8" draw:layer="layout" svg:width="1.676cm" svg:height="1.448cm" svg:x="4.242cm" svg:y="15.748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3" draw:id="id9" draw:layer="layout" svg:width="1.676cm" svg:height="1.448cm" svg:x="14.402cm" svg:y="15.748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3" draw:id="id10" draw:layer="layout" svg:width="1.676cm" svg:height="1.448cm" svg:x="16.095cm" svg:y="12.774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3" draw:id="id11" draw:layer="layout" svg:width="1.676cm" svg:height="1.448cm" svg:x="16.097cm" svg:y="8.41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3" draw:id="id12" draw:layer="layout" svg:width="1.676cm" svg:height="1.448cm" svg:x="11.024cm" svg:y="17.22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3" draw:id="id13" draw:layer="layout" svg:width="1.676cm" svg:height="1.448cm" svg:x="7.62cm" svg:y="17.22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3" draw:id="id14" draw:layer="layout" svg:width="1.676cm" svg:height="1.448cm" svg:x="4.242cm" svg:y="5.48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3" draw:id="id15" draw:layer="layout" svg:width="1.676cm" svg:height="1.448cm" svg:x="2.54cm" svg:y="8.38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" smil:attributeName="visibility" smil:to="visible"/>
                  <anim:transitionFilter smil:dur="1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3" draw:layer="layout" svg:width="20.999cm" svg:height="20.999cm" svg:x="3.5cm" svg:y="0cm">
          <draw:image xlink:href="Pictures/10000201000003E8000003E897BD3D5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4" draw:text-style-name="P3" draw:layer="layout" svg:width="18.308cm" svg:height="15.848cm" svg:x="4.929cm" svg:y="1.976cm">
          <draw:image xlink:href="Pictures/10000000000002B400000257EC9EAB8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4" draw:text-style-name="P3" draw:layer="layout" svg:width="5.442cm" svg:height="7.71cm" svg:x="11.732cm" svg:y="7.485cm">
          <draw:image xlink:href="Pictures/10000000000000F000000154B524248D.gif" xlink:type="simple" xlink:show="embed" xlink:actuate="onLoad">
            <text:p/>
          </draw:image>
        </draw:frame>
        <draw:frame draw:style-name="gr4" draw:text-style-name="P3" draw:layer="layout" svg:width="5.442cm" svg:height="8.617cm" svg:x="4.352cm" svg:y="6.57cm">
          <draw:image xlink:href="Pictures/10000000000000F00000017CC1536453.gif" xlink:type="simple" xlink:show="embed" xlink:actuate="onLoad">
            <text:p/>
          </draw:image>
        </draw:frame>
        <draw:frame draw:style-name="gr4" draw:text-style-name="P3" draw:layer="layout" svg:width="6.168cm" svg:height="8.617cm" svg:x="18.788cm" svg:y="6.493cm">
          <draw:image xlink:href="Pictures/10000000000001100000017C5E60D264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" draw:text-style-name="P3" draw:layer="layout" svg:width="18.142cm" svg:height="13.606cm" svg:x="5.065cm" svg:y="3.591cm">
          <draw:image xlink:href="Pictures/1000020100000320000002584873E38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4" draw:text-style-name="P3" draw:id="id28" draw:layer="layout" svg:width="21.674cm" svg:height="16.255cm" svg:x="2.95cm" svg:y="2.431cm">
          <draw:image xlink:href="Pictures/1000000000000A00000007805EBA5AD1.png" xlink:type="simple" xlink:show="embed" xlink:actuate="onLoad">
            <text:p/>
          </draw:image>
        </draw:frame>
        <draw:polyline draw:style-name="gr5" draw:text-style-name="P3" draw:id="id19" draw:layer="layout" svg:width="0cm" svg:height="17.919cm" svg:x="18.687cm" svg:y="1.525cm" svg:viewBox="0 0 0 17920" draw:points="0,0 0,17920">
          <text:p/>
        </draw:polyline>
        <draw:polyline draw:style-name="gr6" draw:text-style-name="P3" draw:id="id20" draw:layer="layout" svg:width="17.017cm" svg:height="0cm" svg:x="10.567cm" svg:y="10.566cm" svg:viewBox="0 0 17018 0" draw:points="0,0 17018,0">
          <text:p/>
        </draw:polyline>
        <draw:polyline draw:style-name="gr7" draw:text-style-name="P3" draw:id="id21" draw:layer="layout" svg:width="0cm" svg:height="0.634cm" svg:x="26.568cm" svg:y="10.26cm" svg:viewBox="0 0 0 635" draw:points="0,0 0,635">
          <text:p/>
        </draw:polyline>
        <draw:polyline draw:style-name="gr7" draw:text-style-name="P3" draw:id="id22" draw:layer="layout" svg:width="0cm" svg:height="0.634cm" svg:x="11.685cm" svg:y="10.287cm" svg:viewBox="0 0 0 635" draw:points="0,0 0,635">
          <text:p/>
        </draw:polyline>
        <draw:polyline draw:style-name="gr7" draw:text-style-name="P3" draw:id="id23" draw:layer="layout" svg:width="0.634cm" svg:height="0cm" svg:x="18.348cm" svg:y="17.58cm" svg:viewBox="0 0 635 0" draw:points="0,0 635,0">
          <text:p/>
        </draw:polyline>
        <draw:polyline draw:style-name="gr7" draw:text-style-name="P3" draw:id="id24" draw:layer="layout" svg:width="0.634cm" svg:height="0cm" svg:x="18.339cm" svg:y="3.556cm" svg:viewBox="0 0 635 0" draw:points="0,0 635,0">
          <text:p/>
        </draw:polyline>
        <draw:frame draw:style-name="gr8" draw:id="id25" draw:layer="layout" svg:width="1.129cm" svg:height="1.713cm" svg:x="26.188cm" svg:y="8.354cm">
          <draw:text-box>
            <text:p>1</text:p>
          </draw:text-box>
        </draw:frame>
        <draw:frame draw:style-name="gr1" draw:id="id26" draw:layer="layout" svg:width="0.752cm" svg:height="1.513cm" svg:x="19.405cm" svg:y="3.145cm">
          <draw:text-box>
            <text:p>i</text:p>
          </draw:text-box>
        </draw:frame>
        <draw:frame presentation:style-name="pr4" draw:id="id27" draw:layer="layout" svg:width="25.199cm" svg:height="3.507cm" svg:x="1.4cm" svg:y="0.837cm" presentation:class="title" presentation:user-transformed="true">
          <draw:text-box>
            <text:p>Mandelbrot mengið</text:p>
          </draw:text-box>
        </draw:frame>
        <draw:frame draw:style-name="gr1" draw:id="id16" draw:layer="layout" svg:width="3.342cm" svg:height="1.782cm" svg:x="3.861cm" svg:y="5.625cm">
          <draw:text-box>
            <text:p>x<text:span text:style-name="T6">0</text:span><text:span text:style-name="T7"> = 0</text:span></text:p>
          </draw:text-box>
        </draw:frame>
        <draw:frame draw:style-name="gr1" draw:id="id18" draw:layer="layout" svg:width="4.642cm" svg:height="1.513cm" svg:x="3.532cm" svg:y="11.933cm">
          <draw:text-box>
            <text:p>veljum c</text:p>
          </draw:text-box>
        </draw:frame>
        <draw:frame draw:style-name="gr1" draw:id="id17" draw:layer="layout" svg:width="6.602cm" svg:height="1.782cm" svg:x="3.123cm" svg:y="7.51cm">
          <draw:text-box>
            <text:p text:style-name="P3">x<text:span text:style-name="T6">n+1</text:span> = x<text:span text:style-name="T6">n</text:span><text:span text:style-name="T8">2</text:span> + c</text:p>
          </draw:text-box>
        </draw:frame>
        <draw:custom-shape draw:style-name="gr9" draw:text-style-name="P3" draw:id="id29" draw:layer="layout" svg:width="1.574cm" svg:height="1.235cm" draw:transform="rotate (0.581194640914002) translate (24.784cm 18.847cm)">
          <office:event-listeners>
            <presentation:event-listener script:event-name="dom:click" presentation:action="show" xlink:href="../../Desktop/Fractals/gif.html" xlink:type="simple" xlink:show="embed" xlink:actuate="onRequest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7" smil:type="fade" smil:subtype="crossfade" smil:mode="out"/>
                  <anim:set smil:begin="1.999s" smil:dur="0.001s" smil:fill="hold" smil:targetElement="id2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5s" smil:fill="hold" smil:targetElement="id28" smil:attributeName="visibility" smil:to="visible"/>
                  <anim:transitionFilter smil:dur="3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9" smil:type="fade" smil:subtype="crossfade" smil:mode="out"/>
                  <anim:set smil:begin="1.999s" smil:dur="0.001s" smil:fill="hold" smil:targetElement="id1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0" smil:type="fade" smil:subtype="crossfade" smil:mode="out"/>
                  <anim:set smil:begin="1.999s" smil:dur="0.001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1" smil:type="fade" smil:subtype="crossfade" smil:mode="out"/>
                  <anim:set smil:begin="1.999s" smil:dur="0.001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2" smil:type="fade" smil:subtype="crossfade" smil:mode="out"/>
                  <anim:set smil:begin="1.999s" smil:dur="0.001s" smil:fill="hold" smil:targetElement="id2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3" smil:type="fade" smil:subtype="crossfade" smil:mode="out"/>
                  <anim:set smil:begin="1.999s" smil:dur="0.001s" smil:fill="hold" smil:targetElement="id2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4" smil:type="fade" smil:subtype="crossfade" smil:mode="out"/>
                  <anim:set smil:begin="1.999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5" smil:type="fade" smil:subtype="crossfade" smil:mode="out"/>
                  <anim:set smil:begin="1.999s" smil:dur="0.001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6" smil:type="fade" smil:subtype="crossfade" smil:mode="out"/>
                  <anim:set smil:begin="1.999s" smil:dur="0.001s" smil:fill="hold" smil:targetElement="id2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6" smil:type="fade" smil:subtype="crossfade" smil:mode="out"/>
                  <anim:set smil:begin="1.999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8" smil:type="fade" smil:subtype="crossfade" smil:mode="out"/>
                  <anim:set smil:begin="1.999s" smil:dur="0.001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7" smil:type="fade" smil:subtype="crossfade" smil:mode="out"/>
                  <anim:set smil:begin="1.999s" smil:dur="0.001s" smil:fill="hold" smil:targetElement="id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4" draw:text-style-name="P3" draw:layer="layout" svg:width="27.999cm" svg:height="17.499cm" svg:x="-0.005cm" svg:y="1.681cm">
          <draw:image xlink:href="Pictures/1000000000000640000003E84444AD2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4" draw:text-style-name="P3" draw:layer="layout" svg:width="20.365cm" svg:height="20.365cm" svg:x="3.666cm" svg:y="0.375cm">
          <draw:image xlink:href="Pictures/100000000000080000000800ED42297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4" draw:text-style-name="P3" draw:layer="layout" svg:width="27.999cm" svg:height="20.998cm" svg:x="0cm" svg:y="0cm">
          <draw:image xlink:href="Pictures/100000000000040000000300DF42C84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4" draw:text-style-name="P3" draw:layer="layout" svg:width="27.999cm" svg:height="20.999cm" svg:x="0.032cm" svg:y="0.008cm">
          <draw:image xlink:href="Pictures/1000000000000500000003C01706695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4" draw:text-style-name="P3" draw:layer="layout" svg:width="25.934cm" svg:height="12.675cm" svg:x="0.986cm" svg:y="4.14cm">
          <draw:image xlink:href="Pictures/10000000000001BE000000DADC1EF48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4" draw:text-style-name="P3" draw:layer="layout" svg:width="25.933cm" svg:height="12.675cm" svg:x="0.988cm" svg:y="4.14cm">
          <draw:image xlink:href="Pictures/10000000000001BE000000DAE37DA76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4" draw:text-style-name="P3" draw:layer="layout" svg:width="25.946cm" svg:height="12.682cm" svg:x="0.982cm" svg:y="4.136cm">
          <draw:image xlink:href="Pictures/10000000000001BE000000DA994940B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4" draw:text-style-name="P3" draw:layer="layout" svg:width="25.946cm" svg:height="12.681cm" svg:x="0.982cm" svg:y="4.138cm">
          <draw:image xlink:href="Pictures/10000000000001BE000000DA7E7096A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4" draw:text-style-name="P3" draw:layer="layout" svg:width="25.939cm" svg:height="12.677cm" svg:x="0.983cm" svg:y="4.138cm">
          <draw:image xlink:href="Pictures/10000000000001BE000000DA0F9EA38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4" draw:text-style-name="P3" draw:layer="layout" svg:width="27.998cm" svg:height="20.999cm" svg:x="0cm" svg:y="0cm">
          <draw:image xlink:href="Pictures/10000000000003200000025819D1BC9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4" draw:text-style-name="P3" draw:layer="layout" svg:width="11.28cm" svg:height="10.688cm" draw:transform="rotate (-1.57079632679579) translate (13.266cm 3.075cm)">
          <draw:image xlink:href="Pictures/10000000000005CE000005801FE25322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4" draw:text-style-name="P3" draw:layer="layout" svg:width="22.577cm" svg:height="16.932cm" svg:x="2.243cm" svg:y="2.042cm">
          <draw:image xlink:href="Pictures/1000000000000280000001E03A7D608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4" draw:text-style-name="P3" draw:layer="layout" svg:width="27.999cm" svg:height="20.537cm" svg:x="0.032cm" svg:y="0.239cm">
          <draw:image xlink:href="Pictures/10000000000007D0000005BBA82AAF9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4" draw:text-style-name="P3" draw:layer="layout" svg:width="15.874cm" svg:height="10.265cm" svg:x="5.595cm" svg:y="5.375cm">
          <draw:image xlink:href="Pictures/10000000000001C200000123BE5D612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4" draw:text-style-name="P3" draw:layer="layout" svg:width="22.577cm" svg:height="14.922cm" svg:x="2.624cm" svg:y="2.981cm">
          <draw:image xlink:href="Pictures/1000000000000280000001A7297458E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4" draw:text-style-name="P3" draw:layer="layout" svg:width="22.577cm" svg:height="16.932cm" svg:x="2.624cm" svg:y="2.023cm">
          <draw:image xlink:href="Pictures/1000000000000280000001E063871B6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4" draw:text-style-name="P3" draw:layer="layout" svg:width="22.577cm" svg:height="16.932cm" svg:x="2.702cm" svg:y="2.023cm">
          <draw:image xlink:href="Pictures/1000000000000280000001E0DA9F4F0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4" draw:text-style-name="P3" draw:layer="layout" svg:width="27.999cm" svg:height="13.299cm" svg:x="-0.509cm" svg:y="3.839cm">
          <draw:image xlink:href="Pictures/10000000000003200000017C394D51A8.jpg" xlink:type="simple" xlink:show="embed" xlink:actuate="onLoad">
            <text:p/>
          </draw:image>
        </draw:frame>
        <draw:rect draw:style-name="gr10" draw:text-style-name="P3" draw:layer="layout" svg:width="0.756cm" svg:height="15.403cm" svg:x="-0.331cm" svg:y="2.315cm">
          <text:p/>
        </draw:rect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4" draw:text-style-name="P3" draw:layer="layout" svg:width="24.198cm" svg:height="16.131cm" svg:x="1.906cm" svg:y="2.035cm">
          <draw:image xlink:href="Pictures/10000000000004B000000320C1B0435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4" draw:text-style-name="P3" draw:layer="layout" svg:width="16.788cm" svg:height="15.239cm" svg:x="5.497cm" svg:y="2.869cm">
          <draw:image xlink:href="Pictures/10000000000002950000025867AA088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Ítarefni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http://raunvis.hi.is/~martin/haskoladagurinn/</text:p>
              </text:list-item>
              <text:list-item>
                <text:p>Wikipedia</text:p>
              </text:list-item>
              <text:list-item>
                <text:p>Wikimedia Commons</text:p>
              </text:list-item>
              <text:list-item>
                <text:p>Fractals in Life safnið á Flickr</text:p>
              </text:list-item>
              <text:list-item>
                <text:p>Gary Teachou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0000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width="0.051cm" svg:stroke-color="#ff0000" draw:marker-start-width="0.279cm" draw:marker-end-width="0.279cm" draw:fill="none" draw:fill-image-width="0cm" draw:fill-image-height="0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rtin Swift</meta:initial-creator>
    <meta:creation-date>2011-02-15T19:08:34</meta:creation-date>
    <meta:editing-duration>PT81H29M19S</meta:editing-duration>
    <meta:editing-cycles>10</meta:editing-cycles>
    <dc:date>2011-02-20T23:51:41</dc:date>
    <dc:creator>Martin Swift</dc:creator>
    <meta:generator>OpenOffice.org/3.2$Unix OpenOffice.org_project/320m18$Build-9502</meta:generator>
    <meta:document-statistic meta:object-count="139"/>
  </office:meta>
</office:document-meta>
</file>